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mes" svg:font-family="Times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.1666in" style:line-height-at-least="0.3472in"/>
    </style:style>
    <style:style style:name="T2" style:parent-style-name="DefaultParagraphFont" style:family="text">
      <style:text-properties style:font-name="Times New Roman" style:font-name-complex="Times New Roman" fo:color="#0F7001" fo:font-size="21pt" style:font-size-asian="21pt" style:font-size-complex="21pt"/>
    </style:style>
    <style:style style:name="P3" style:parent-style-name="Standard" style:family="paragraph">
      <style:paragraph-properties fo:widows="0" fo:orphans="0" fo:text-align="center" fo:margin-bottom="0.1666in" style:line-height-at-least="0.25in"/>
    </style:style>
    <style:style style:name="T4" style:parent-style-name="DefaultParagraphFont" style:family="text">
      <style:text-properties style:font-name="Times New Roman" style:font-name-complex="Times New Roman" fo:color="#FB0007" fo:font-size="16pt" style:font-size-asian="16pt" style:font-size-complex="16pt"/>
    </style:style>
    <style:style style:name="P5" style:parent-style-name="Standard" style:family="paragraph">
      <style:paragraph-properties fo:widows="0" fo:orphans="0" fo:margin-bottom="0.1666in" style:line-height-at-least="0.2222in"/>
    </style:style>
    <style:style style:name="T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widows="0" fo:orphans="0" fo:margin-bottom="0.1666in" style:line-height-at-least="0.2222in"/>
    </style:style>
    <style:style style:name="T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widows="0" fo:orphans="0" fo:margin-bottom="0.1666in" style:line-height-at-least="0.2222in"/>
    </style:style>
    <style:style style:name="T1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widows="0" fo:orphans="0" fo:margin-bottom="0.1666in" style:line-height-at-least="0.25in"/>
    </style:style>
    <style:style style:name="T1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efaultParagraphFont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P15" style:parent-style-name="Standard" style:family="paragraph">
      <style:paragraph-properties fo:widows="0" fo:orphans="0" fo:margin-bottom="0.1666in" style:line-height-at-least="0.25in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17" style:parent-style-name="DefaultParagraphFont" style:family="text">
      <style:text-properties style:font-name="MS Mincho" style:font-name-asian="MS Mincho" style:font-name-complex="MS Mincho" fo:font-weight="bold" style:font-weight-asian="bold" fo:color="#FF0000" fo:font-size="10pt" style:font-size-asian="10pt" style:font-size-complex="10pt"/>
    </style:style>
    <style:style style:name="P18" style:parent-style-name="Standard" style:family="paragraph">
      <style:paragraph-properties fo:widows="0" fo:orphans="0" fo:margin-bottom="0.1666in" style:line-height-at-least="0.25in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" style:parent-style-name="DefaultParagraphFont" style:family="text">
      <style:text-properties style:font-name="MS Mincho" style:font-name-asian="MS Mincho" style:font-name-complex="MS Mincho" fo:font-weight="bold" style:font-weight-asian="bold" fo:font-size="10pt" style:font-size-asian="10pt" style:font-size-complex="10pt"/>
    </style:style>
    <style:style style:name="T24" style:parent-style-name="DefaultParagraphFont" style:family="text">
      <style:text-properties style:font-name="MS Mincho" style:font-name-asian="MS Mincho" style:font-name-complex="MS Mincho" fo:font-weight="bold" style:font-weight-asian="bold" fo:font-size="10pt" style:font-size-asian="10pt" style:font-size-complex="10pt"/>
    </style:style>
    <style:style style:name="T25" style:parent-style-name="DefaultParagraphFont" style:family="text">
      <style:text-properties style:font-name="MS Mincho" style:font-name-asian="MS Mincho" style:font-name-complex="MS Mincho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="MS Mincho" style:font-name-asian="MS Mincho" style:font-name-complex="MS Mincho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widows="0" fo:orphans="0" fo:margin-bottom="0.1666in" style:line-height-at-least="0.25in" fo:margin-left="-0.4375in" fo:text-indent="0.4375in">
        <style:tab-stops/>
      </style:paragraph-properties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color="#0070C0" fo:font-size="10pt" style:font-size-asian="10pt" style:font-size-complex="10pt"/>
    </style:style>
    <style:style style:name="P29" style:parent-style-name="Standard" style:family="paragraph">
      <style:paragraph-properties fo:widows="0" fo:orphans="0" fo:margin-bottom="0.1666in" style:line-height-at-least="0.25in" fo:margin-left="-0.4375in" fo:text-indent="0.4375in">
        <style:tab-stops/>
      </style:paragraph-properties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" style:parent-style-name="DefaultParagraphFont" style:family="text">
      <style:text-properties style:font-name="MS Mincho" style:font-name-asian="MS Mincho" style:font-name-complex="MS Mincho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widows="0" fo:orphans="0" fo:margin-bottom="0.1666in" style:line-height-at-least="0.25in" fo:margin-left="-0.4375in">
        <style:tab-stops/>
      </style:paragraph-properties>
    </style:style>
    <style:style style:name="T34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widows="0" fo:orphans="0" fo:margin-bottom="0.1666in" style:line-height-at-least="0.25in" fo:margin-left="-0.4375in">
        <style:tab-stops/>
      </style:paragraph-properties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widows="0" fo:orphans="0" fo:margin-bottom="0.1666in" style:line-height-at-least="0.25in" fo:margin-left="-0.4375in">
        <style:tab-stops/>
      </style:paragraph-properties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widows="0" fo:orphans="0" fo:margin-bottom="0.1666in" style:line-height-at-least="0.25in" fo:margin-left="-0.4375in">
        <style:tab-stops/>
      </style:paragraph-properties>
    </style:style>
    <style:style style:name="T4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widows="0" fo:orphans="0" fo:margin-bottom="0.1666in" style:line-height-at-least="0.25in" fo:margin-left="-0.4375in">
        <style:tab-stops/>
      </style:paragraph-properties>
    </style:style>
    <style:style style:name="T4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widows="0" fo:orphans="0" fo:margin-bottom="0.1666in" style:line-height-at-least="0.25in" fo:margin-left="-0.4375in">
        <style:tab-stops/>
      </style:paragraph-properties>
    </style:style>
    <style:style style:name="T4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widows="0" fo:orphans="0" fo:margin-bottom="0.1666in" style:line-height-at-least="0.25in"/>
    </style:style>
    <style:style style:name="T4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widows="0" fo:orphans="0" fo:margin-bottom="0.1666in" style:line-height-at-least="0.25in"/>
    </style:style>
    <style:style style:name="T5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widows="0" fo:orphans="0" fo:margin-bottom="0.1666in" style:line-height-at-least="0.25in"/>
    </style:style>
    <style:style style:name="T5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widows="0" fo:orphans="0" fo:margin-bottom="0.1666in" style:line-height-at-least="0.25in"/>
    </style:style>
    <style:style style:name="T5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widows="0" fo:orphans="0" fo:margin-bottom="0.1666in" style:line-height-at-least="0.25in"/>
    </style:style>
    <style:style style:name="T6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efaultParagraphFont" style:family="text">
      <style:text-properties style:font-name="Times" style:font-name-complex="Times" fo:font-size="11pt" style:font-size-asian="11pt" style:font-size-complex="11pt"/>
    </style:style>
    <style:style style:name="P63" style:parent-style-name="Standard" style:family="paragraph">
      <style:paragraph-properties fo:widows="0" fo:orphans="0" fo:margin-bottom="0.1666in" style:line-height-at-least="0.25in"/>
    </style:style>
    <style:style style:name="T6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widows="0" fo:orphans="0" fo:margin-bottom="0.1666in" style:line-height-at-least="0.25in"/>
    </style:style>
    <style:style style:name="T66" style:parent-style-name="DefaultParagraphFont" style:family="text">
      <style:text-properties style:font-name="Times New Roman" style:font-name-complex="Times New Roman" fo:color="#FB0007" fo:font-size="11pt" style:font-size-asian="11pt" style:font-size-complex="11pt"/>
    </style:style>
    <style:style style:name="T67" style:parent-style-name="DefaultParagraphFont" style:family="text">
      <style:text-properties style:font-name="Times New Roman" style:font-name-complex="Times New Roman" fo:color="#0000FF" fo:font-size="11pt" style:font-size-asian="11pt" style:font-size-complex="11pt"/>
    </style:style>
    <style:style style:name="T68" style:parent-style-name="DefaultParagraphFont" style:family="text">
      <style:text-properties style:font-name="Times New Roman" style:font-name-complex="Times New Roman" fo:color="#0000FF" fo:font-size="11pt" style:font-size-asian="11pt" style:font-size-complex="11pt"/>
    </style:style>
    <style:style style:name="T69" style:parent-style-name="DefaultParagraphFont" style:family="text">
      <style:text-properties style:font-name="Times New Roman" style:font-name-complex="Times New Roman" fo:color="#0000FF" fo:font-size="11pt" style:font-size-asian="11pt" style:font-size-complex="11pt"/>
    </style:style>
  </office:automatic-styles>
  <office:body>
    <office:text text:use-soft-page-breaks="true">
      <text:p text:style-name="P1"><text:span text:style-name="T2">Fairbanks Golf Course</text:span></text:p>
      <text:p text:style-name="P3"><text:span text:style-name="T4">2019 Season Pass Application</text:span></text:p>
      <text:p text:style-name="P5"><text:span text:style-name="T6">The management of the Fairbanks Golf Course is pleased to offer the following options for season passes:</text:span></text:p>
      <text:p text:style-name="P7"><text:span text:style-name="T8">* Single: Individuals aged 18 or above as of May 1, 2017 *Junior: Anyone under the<text:s/></text:span><text:span text:style-name="T9">age of 18 as of May 1, 2017</text:span></text:p>
      <text:p text:style-name="P10"><text:span text:style-name="T11">*Couple: Man and wife or significant other. This does not include children. *Senior: Anyone aged 60 or above as May 1, 2017</text:span></text:p>
      <text:p text:style-name="P12"><text:span text:style-name="T13">Membership Prices: PLEASE CIRCLE TYPE</text:span><text:span text:style-name="T14"> </text:span></text:p>
      <text:p text:style-name="P15"><text:span text:style-name="T16">Early Bird Specials (Up to May15, 2018):</text:span><text:span text:style-name="T17"> </text:span></text:p>
      <text:p text:style-name="P18"><text:span text:style-name="T19">Single: $495</text:span><text:span text:style-name="T20"><text:s text:c="6"/>Coup</text:span><text:span text:style-name="T21">le: $88</text:span><text:span text:style-name="T22">0 (seniors also)</text:span><text:span text:style-name="T23"> </text:span><text:span text:style-name="T24"><text:s text:c="5"/></text:span><text:span text:style-name="T25">Senior: $470 <text:s text:c="5"/>Junior:$27</text:span><text:span text:style-name="T26">0</text:span></text:p>
      <text:p text:style-name="P27"><text:span text:style-name="T28">Regular Season Rates:</text:span></text:p>
      <text:p text:style-name="P29"><text:span text:style-name="T30">Single: $520 <text:s text:c="5"/>Couple: $930 <text:s text:c="7"/>Senior: $495 <text:s text:c="7"/>Junior: $29</text:span><text:span text:style-name="T31">5</text:span><text:span text:style-name="T32"> </text:span></text:p>
      <text:p text:style-name="P33"><text:span text:style-name="T34"><text:s text:c="8"/></text:span><text:span text:style-name="T35">Date of Application:_____________________________________________</text:span></text:p>
      <text:p text:style-name="P36"><text:span text:style-name="T37"><text:s text:c="12"/>Name(s):_________</text:span><text:span text:style-name="T38">_____________________________________________ <text:s text:c="10"/></text:span></text:p>
      <text:p text:style-name="P39"><text:span text:style-name="T40"><text:s text:c="12"/>Mailing Address:___________________________________________________</text:span></text:p>
      <text:p text:style-name="P41"><text:span text:style-name="T42"><text:s text:c="12"/></text:span><text:span text:style-name="T43">City/State/Zip:_____________________________________________________ <text:s/></text:span></text:p>
      <text:p text:style-name="P44"><text:span text:style-name="T45"><text:s text:c="12"/>Contact: Home:______________ Cell: _______________ Other: ____________ <text:s text:c="14"/></text:span></text:p>
      <text:p text:style-name="P46"><text:span text:style-name="T47"><text:s text:c="11"/>Email: <text:s text:c="3"/>__________________________________________________________</text:span></text:p>
      <text:p text:style-name="P48"><text:span text:style-name="T49">Benefit</text:span><text:span text:style-name="T50">s: * UNLIMITED GOLF * PREFERRED TEE TIMES * 10% OFF ALL SALES OVER $20 *FGC pass holders who are also</text:span><text:span text:style-name="T51"><text:s/>FGA members will receive a 25% discount on green fees at North Star * FIRST CALL POST TOURNAMENT Tee Times</text:span></text:p>
      <text:p text:style-name="P52"><text:span text:style-name="T53">Members agree to abide by the rules and regulat</text:span><text:span text:style-name="T54">ions established by the Fairbanks Golf Course. Memberships are nontransferable and nonrefundable.</text:span></text:p>
      <text:p text:style-name="P55"><text:span text:style-name="T56">Please remit to: Fairbanks Golf Course, PO Box 83590, Fairbanks, AK 99708</text:span></text:p>
      <text:p text:style-name="P57"><text:span text:style-name="T58">Method of Payment: <text:s/>Check #_____________ Cash:_____________</text:span></text:p>
      <text:p text:style-name="P59"><text:span text:style-name="T60">Credit Card:<text:s/></text:span><text:span text:style-name="T61"><text:s text:c="7"/>MC <text:s text:c="10"/>Visa<text:s/></text:span><text:span text:style-name="T62"><text:s text:c="3"/></text:span></text:p>
      <text:p text:style-name="P63"><text:span text:style-name="T64">Card #_____________________________Expiration: (M/Y) ___________________ Security_____</text:span></text:p>
      <text:p text:style-name="P65"><text:span text:style-name="T66">HOLE IN ONE CHALLENGE:<text:s/></text:span><text:span text:style-name="T67">All members will be entered into the Hole in One Challenge as part of their membership fee. A Hole in One wins the po</text:span><text:span text:style-name="T68">t at the end of the season. In the case of multiple winners the pot will be split equally among the winners. In the case of NO winners there will be a random drawing of 5 men and 5 ladies for half the pot. The remainder of the pot will roll over to the nex</text:span><text:span text:style-name="T69">t season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mes" svg:font-family="Times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125in" fo:margin-left="0.5625in" fo:margin-bottom="0.159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hew Taylor</meta:initial-creator>
    <dc:creator>Matthew Taylor</dc:creator>
    <meta:creation-date>2018-09-13T17:42:00Z</meta:creation-date>
    <dc:date>2018-09-13T17:42:00Z</dc:date>
    <meta:template xlink:href="Normal.dotm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5" meta:character-count="2175" meta:row-count="15" meta:non-whitespace-character-count="1854"/>
  </office:meta>
</office:document-meta>
</file>